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7083in" text:min-label-width="0.5166in" text:list-level-position-and-space-mode="label-alignment">
          <style:list-level-label-alignment text:label-followed-by="listtab" fo:margin-left="1.225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79in" style:use-optimal-column-width="false"/>
    </style:style>
    <style:style style:name="Table1" style:family="table" style:master-page-name="MP0">
      <style:table-properties style:width="6.5979in" fo:margin-left="0in" table:align="center"/>
    </style:style>
    <style:style style:name="TableRow3" style:family="table-row">
      <style:table-row-properties style:min-row-height="9.8437in" style:use-optimal-row-height="false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7" style:parent-style-name="內文" style:family="paragraph">
      <style:paragraph-properties style:snap-to-layout-grid="false" fo:margin-bottom="0.25in" style:line-height-at-least="0.1666in" fo:text-indent="0.4006in"/>
    </style:style>
    <style:style style:name="T1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1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P25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style:letter-kerning="false" fo:font-size="14pt" style:font-size-asian="14pt"/>
    </style:style>
    <style:style style:name="P26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style:letter-kerning="false" fo:font-size="14pt" style:font-size-asian="14pt"/>
    </style:style>
    <style:style style:name="P27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style:letter-kerning="false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letter-spacing="0.0027in" style:letter-kerning="false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6" style:parent-style-name="內文" style:family="paragraph">
      <style:paragraph-properties style:snap-to-layout-grid="false" fo:text-align="center" fo:margin-bottom="0.125in" style:line-height-at-least="0.1666in"/>
    </style:style>
    <style:style style:name="T3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P52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54" style:parent-style-name="內文" style:family="paragraph">
      <style:paragraph-properties fo:text-indent="1.1111in"/>
    </style:style>
    <style:style style:name="T5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indent="1.1111in"/>
    </style:style>
    <style:style style:name="T6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67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1.1111in"/>
    </style:style>
    <style:style style:name="T6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74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1666in" fo:text-indent="2.2937in"/>
      <style:text-properties style:font-name-asian="標楷體" fo:font-weight="bold" style:font-weight-asian="bold" fo:letter-spacing="0.0069in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8" style:parent-style-name="內文" style:family="paragraph">
      <style:paragraph-properties style:snap-to-layout-grid="false" fo:text-align="justify" fo:margin-top="0.2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fo:margin-top="0.125in" fo:margin-bottom="0.125in" fo:line-height="0.25in" fo:margin-left="1.109in" fo:text-indent="-0.7756in">
        <style:tab-stops>
          <style:tab-stop style:type="left" style:position="-0.609in"/>
          <style:tab-stop style:type="left" style:position="-0.5354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0" style:parent-style-name="內文" style:family="paragraph">
      <style:paragraph-properties style:snap-to-layout-grid="false" fo:text-align="justify" fo:margin-top="0.125in" fo:margin-bottom="0.125in" fo:line-height="0.25in" fo:margin-left="1.109in" fo:text-indent="-0.7756in">
        <style:tab-stops>
          <style:tab-stop style:type="left" style:position="-0.609in"/>
          <style:tab-stop style:type="left" style:position="-0.5354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1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82" style:parent-style-name="內文" style:family="paragraph">
      <style:paragraph-properties style:snap-to-layout-grid="false" fo:text-align="justify" fo:margin-top="0.375in" fo:margin-bottom="0.25in" fo:line-height="0.2777in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86" style:parent-style-name="內文" style:family="paragraph">
      <style:paragraph-properties style:snap-to-layout-grid="false" fo:text-align="justify" fo:margin-top="0.125in" fo:margin-bottom="0.125in" fo:line-height="0.25in" fo:margin-left="1.109in" fo:text-indent="-0.7756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7" style:parent-style-name="內文" style:family="paragraph">
      <style:paragraph-properties style:snap-to-layout-grid="false" fo:text-align="justify" fo:margin-top="0.125in" fo:margin-bottom="0.125in" fo:line-height="0.25in" fo:margin-left="1.109in" fo:text-indent="-0.7756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8" style:parent-style-name="內文" style:family="paragraph">
      <style:paragraph-properties style:snap-to-layout-grid="false" fo:text-align="justify" fo:margin-top="0.125in" fo:margin-bottom="0.125in" fo:line-height="0.25in" fo:margin-left="1.109in" fo:text-indent="-0.7756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9" style:parent-style-name="內文" style:family="paragraph">
      <style:paragraph-properties style:snap-to-layout-grid="false" fo:text-align="justify" fo:margin-top="0.125in" fo:margin-bottom="0.125in" fo:line-height="0.25in" fo:margin-left="1.109in" fo:text-indent="-0.7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94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5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margin-bottom="0.125in" fo:line-height="0.25in" fo:margin-left="0.9368in" fo:text-indent="-0.60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margin-bottom="0.125in" fo:line-height="0.25in" fo:margin-left="0.9368in" fo:text-indent="-0.60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12" style:family="table-column">
      <style:table-column-properties style:column-width="0.6791in" style:use-optimal-column-width="false"/>
    </style:style>
    <style:style style:name="TableColumn113" style:family="table-column">
      <style:table-column-properties style:column-width="0.875in" style:use-optimal-column-width="false"/>
    </style:style>
    <style:style style:name="TableColumn114" style:family="table-column">
      <style:table-column-properties style:column-width="1.1652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2.3229in" style:use-optimal-column-width="false"/>
    </style:style>
    <style:style style:name="TableColumn117" style:family="table-column">
      <style:table-column-properties style:column-width="1.5555in" style:use-optimal-column-width="false"/>
    </style:style>
    <style:style style:name="Table111" style:family="table">
      <style:table-properties style:width="7.1812in" fo:margin-left="0in" table:align="center"/>
    </style:style>
    <style:style style:name="TableRow118" style:family="table-row">
      <style:table-row-properties style:row-height="0.9701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25in" fo:margin-bottom="0.25in" fo:line-height="0.2777in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letter-spacing="0.0166in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letter-spacing="0.0166in" fo:font-size="14pt" style:font-size-asian="14pt" style:font-size-complex="14pt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letter-spacing="0.0166in" fo:font-size="14pt" style:font-size-asian="14pt" style:font-size-complex="14pt"/>
    </style:style>
    <style:style style:name="TableRow133" style:family="table-row">
      <style:table-row-properties style:row-height="0.590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TableRow159" style:family="table-row">
      <style:table-row-properties style:row-height="0.5909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margin-top="0.125in" fo:margin-bottom="0.125in" fo:line-height="0.25in" fo:margin-left="0.9368in" fo:text-indent="-0.60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fo:margin-bottom="0.125in" fo:line-height="0.25in" fo:margin-left="0.9368in" fo:text-indent="-0.60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125in" fo:margin-bottom="0.125in" fo:line-height="0.25in" fo:margin-left="0.9368in" fo:text-indent="-0.60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125in" fo:margin-bottom="0.125in" fo:line-height="0.25in" fo:margin-left="0.9368in" fo:text-indent="-0.6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top="0.375in" fo:margin-bottom="0.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2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3" style:parent-style-name="內文" style:family="paragraph">
      <style:paragraph-properties style:snap-to-layout-grid="false" fo:text-align="justify" fo:margin-top="0.2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4" style:parent-style-name="內文" style:family="paragraph">
      <style:paragraph-properties style:snap-to-layout-grid="false" fo:text-align="justify" fo:margin-top="0.2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5" style:parent-style-name="內文" style:family="paragraph">
      <style:paragraph-properties style:snap-to-layout-grid="false" fo:text-align="justify" fo:margin-top="0.25in" fo:margin-bottom="0.25in" fo:line-height="0.2777in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90" style:parent-style-name="內文" style:family="paragraph">
      <style:paragraph-properties fo:text-align="end" fo:margin-bottom="0.05in" fo:line-height="0.2083in" fo:margin-left="5.4145in" fo:margin-right="0.1958in" fo:text-indent="-5.2208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ableColumn193" style:family="table-column">
      <style:table-column-properties style:column-width="1.4562in" style:use-optimal-column-width="false"/>
    </style:style>
    <style:style style:name="TableColumn194" style:family="table-column">
      <style:table-column-properties style:column-width="2.4611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1.1375in" style:use-optimal-column-width="false"/>
    </style:style>
    <style:style style:name="TableColumn197" style:family="table-column">
      <style:table-column-properties style:column-width="1.1041in" style:use-optimal-column-width="false"/>
    </style:style>
    <style:style style:name="Table192" style:family="table">
      <style:table-properties style:width="6.8479in" fo:margin-left="0in" table:align="center"/>
    </style:style>
    <style:style style:name="TableRow198" style:family="table-row">
      <style:table-row-properties style:min-row-height="0.3708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77in"/>
      <style:text-properties style:font-name="標楷體" style:font-name-asian="標楷體" fo:font-weight="bold" style:font-weight-asian="bold" style:font-weight-complex="bold" fo:letter-spacing="-0.0041i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9" style:family="table-row">
      <style:table-row-properties style:min-row-height="0.3708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277in"/>
      <style:text-properties style:font-name="標楷體" style:font-name-asian="標楷體" fo:font-weight="bold" style:font-weight-asian="bold" style:font-weight-complex="bold" fo:letter-spacing="-0.0041in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77in" fo:margin-left="0.05in" fo:margin-right="0.0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top="0.0277in" fo:margin-left="0.05in" fo:margin-right="0.0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top="0.0277in" fo:margin-left="0.05in" fo:margin-right="0.0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top="0.0277in" fo:margin-left="0.05in" fo:margin-right="0.05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409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277in" fo:margin-left="0.1833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top="0.0277in" fo:margin-left="0.041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231" style:family="table-row">
      <style:table-row-properties style:min-row-height="0.3312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277in" fo:margin-left="0.1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margin-top="0.0277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top="0.0277in" fo:margin-left="0.0416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fo:margin-top="0.0277in"/>
    </style:style>
    <style:style style:name="TableRow244" style:family="table-row">
      <style:table-row-properties style:min-row-height="0.3312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277in" fo:margin-left="0.1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top="0.0277in" fo:margin-left="0.041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257" style:family="table-row">
      <style:table-row-properties style:min-row-height="0.347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277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top="0.0277in" fo:margin-left="0.041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268" style:family="table-row">
      <style:table-row-properties style:min-row-height="0.3472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277in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279" style:family="table-row">
      <style:table-row-properties style:min-row-height="0.4743in"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margin-top="0.0277in" fo:margin-left="0.041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2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style:snap-to-layout-grid="false" fo:text-align="justify" fo:margin-top="0.25in" fo:margin-bottom="0.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虎尾科技大學「鼓勵性研究計畫整合型研究團隊」</text:p>
            <text:p text:style-name="P6">申請國科會專題研究計畫</text:p>
            <text:p text:style-name="P7">計畫提案構想書（參考格式範例）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計畫名稱：</text:span><text:span text:style-name="T19"><text:s text:c="33"/></text:span><text:span text:style-name="T20"><text:s/></text:span><text:span text:style-name="T21"><text:s text:c="4"/></text:span><text:span text:style-name="T22"><text:s/></text:span><text:span text:style-name="T23"><text:s text:c="3"/></text:span><text:span text:style-name="T24"><text:s/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全程執行期限：</text:span><text:span text:style-name="T38">自</text:span><text:span text:style-name="T39"><text:s text:c="3"/></text:span><text:span text:style-name="T40">年</text:span><text:span text:style-name="T41"><text:s/></text:span><text:span text:style-name="T42"><text:s/></text:span><text:span text:style-name="T43">月</text:span><text:span text:style-name="T44"><text:s text:c="3"/></text:span><text:span text:style-name="T45">日起至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  <text:p text:style-name="P52"/>
            <text:p text:style-name="P53"/>
            <text:p text:style-name="P54"><text:span text:style-name="T55">系所</text:span><text:span text:style-name="T56"><text:s/></text:span><text:span text:style-name="T57"><text:s/></text:span><text:span text:style-name="T58">（單位）：</text:span><text:span text:style-name="T59"><text:s text:c="19"/></text:span></text:p>
            <text:p text:style-name="P60"><text:span text:style-name="T61">主</text:span><text:span text:style-name="T62"><text:s text:c="4"/></text:span><text:span text:style-name="T63">持</text:span><text:span text:style-name="T64"><text:s text:c="4"/></text:span><text:span text:style-name="T65">人</text:span><text:span text:style-name="T66">：</text:span><text:span text:style-name="T67"><text:s text:c="19"/></text:span></text:p>
            <text:p text:style-name="P68"><text:span text:style-name="T69">日</text:span><text:span text:style-name="T70"><text:s/></text:span><text:span text:style-name="T71"><text:s text:c="9"/></text:span><text:span text:style-name="T72">期</text:span><text:span text:style-name="T73">：</text:span><text:span text:style-name="T74"><text:s text:c="19"/></text:span></text:p>
            <text:p text:style-name="P75"/>
          </table:table-cell>
        </table:table-row>
      </table:table>
      <text:p text:style-name="P76"><text:bookmark-start text:name="_Toc181509279"/><text:soft-page-break/>目錄<text:bookmark-end text:name="_Toc181509279"/></text:p>
      <text:p text:style-name="P77"/>
      <text:p text:style-name="P78">一、研究計畫中英文摘要<text:s/><text:s/></text:p>
      <text:p text:style-name="P79">（一）計畫中文摘要</text:p>
      <text:p text:style-name="P80">（二）計畫英文摘要</text:p>
      <text:p text:style-name="P81">二、研究人力規劃</text:p>
      <text:p text:style-name="P82"><text:span text:style-name="T83">三</text:span><text:span text:style-name="T84">、</text:span><text:span text:style-name="T85">計畫內容規劃</text:span></text:p>
      <text:p text:style-name="P86">（一）<text:tab/>研究背景及目的</text:p>
      <text:p text:style-name="P87">（二）<text:tab/>研究方法</text:p>
      <text:p text:style-name="P88">（三）<text:tab/>進行步驟及執行進度</text:p>
      <text:p text:style-name="P89"><text:span text:style-name="T90">（四）</text:span><text:span text:style-name="T91"><text:tab/>預期成果</text:span><text:span text:style-name="T92">及</text:span><text:span text:style-name="T93">效益</text:span></text:p>
      <text:p text:style-name="P94">四、近五年內重要學術發表、研究成果</text:p>
      <text:p text:style-name="P95">五、研究經費規劃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一、研究計畫中、英文摘要（請自訂關鍵詞）</text:p>
      <text:p text:style-name="P108">（一）計畫中文摘要</text:p>
      <text:p text:style-name="P109">（二）計畫英文摘要</text:p>
      <text:p text:style-name="P110">二、研究人力規劃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類<text:s/>別</text:p>
          </table:table-cell>
          <table:table-cell table:style-name="TableCell121">
            <text:p text:style-name="P122"><text:span text:style-name="T123">姓名</text:span></text:p>
          </table:table-cell>
          <table:table-cell table:style-name="TableCell124">
            <text:p text:style-name="P125">服務機構/系所</text:p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>在本研究計畫內擔任之具體工作性質、項目及範圍</text:p>
          </table:table-cell>
          <table:table-cell table:style-name="TableCell130">
            <text:p text:style-name="P131">每週平均投入</text:p>
            <text:p text:style-name="P132">工作時數比率(%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bookmark-start text:name="_Toc181509287"/>三、計畫內容規劃</text:p>
      <text:p text:style-name="P173"><text:bookmark-end text:name="_Toc181509287"/>（一）<text:tab/>研究背景及目的</text:p>
      <text:p text:style-name="P174">（二）<text:tab/>研究方法</text:p>
      <text:p text:style-name="P175">（三）<text:tab/>進行步驟及執行進度</text:p>
      <text:p text:style-name="P176"><text:span text:style-name="T177">（四）</text:span><text:span text:style-name="T178"><text:tab/></text:span><text:span text:style-name="T179">預期成果及效益</text:span></text:p>
      <text:p text:style-name="P180">四、近五年內重要學術發表、研究成果</text:p>
      <text:p text:style-name="P181">五、研究經費規劃</text:p>
      <text:p text:style-name="P182"/>
      <text:p text:style-name="P183"/>
      <text:p text:style-name="P184"/>
      <text:soft-page-break/>
      <text:p text:style-name="P185"><text:span text:style-name="T186"><text:s/></text:span><text:span text:style-name="T187"><text:s text:c="20"/></text:span><text:span text:style-name="T188">經費需求</text:span><text:span text:style-name="T189">概算表</text:span></text:p>
      <text:p text:style-name="P190"><text:span text:style-name="T191">　金額單位：新台幣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<text:s text:c="5"/>明</text:p>
          </table:table-cell>
          <table:table-cell table:style-name="TableCell203">
            <text:p text:style-name="P204">數<text:s/><text:s/>量</text:p>
          </table:table-cell>
          <table:table-cell table:style-name="TableCell205">
            <text:p text:style-name="P206">單 <text:s/>價</text:p>
          </table:table-cell>
          <table:table-cell table:style-name="TableCell207">
            <text:p text:style-name="P208">金<text:s text:c="2"/>額</text:p>
          </table:table-cell>
        </table:table-row>
        <table:table-row table:style-name="TableRow209">
          <table:table-cell table:style-name="TableCell210">
            <text:p text:style-name="P211">業務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研究人力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圖書、</text:span><text:span text:style-name="T235">耗材費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雜項</text:span><text:span text:style-name="T248">費用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研究設備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合 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fo:font-size="18pt" style:font-size-asian="18pt"/>
    </style:style>
    <style:style style:name="WW_CharLFO4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5LVL1" style:family="text">
      <style:text-properties style:font-name="標楷體" style:font-name-asian="標楷體" style:font-name-complex="@華康新篆體(P)"/>
    </style:style>
    <style:style style:name="WW_CharLFO6LVL1" style:family="text">
      <style:text-properties style:font-name="標楷體" style:font-name-asian="標楷體" style:font-name-complex="@華康新篆體(P)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7083in" text:min-label-width="0.5166in" text:list-level-position-and-space-mode="label-alignment">
          <style:list-level-label-alignment text:label-followed-by="listtab" fo:margin-left="1.225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團隊整合型計畫構想書</dc:title>
    <dc:subject/>
    <meta:initial-creator>user</meta:initial-creator>
    <dc:creator>user</dc:creator>
    <meta:creation-date>2025-03-12T08:36:00Z</meta:creation-date>
    <dc:date>2025-03-12T08:37:00Z</dc:date>
    <meta:print-date>2009-01-07T10:46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11" meta:character-count="746" meta:row-count="5" meta:non-whitespace-character-count="636"/>
  </office:meta>
</office:document-meta>
</file>