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7" style:family="table">
      <style:table-properties style:width="7.2854in" fo:margin-left="-0.275in" table:align="left"/>
    </style:style>
    <style:style style:name="TableRow23" style:family="table-row">
      <style:table-row-properties style:row-height="0.5291in" style:use-optimal-row-height="false"/>
    </style:style>
    <style:style style:name="TableCell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Row43" style:family="table-row">
      <style:table-row-properties style:row-height="0.5055in" style:use-optimal-row-height="false"/>
    </style:style>
    <style:style style:name="TableCell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style:line-height-at-least="0.1666in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text-autospace="none" fo:text-align="justify" style:line-height-at-least="0.1944in"/>
      <style:text-properties style:font-name="標楷體" style:font-name-asian="標楷體"/>
    </style:style>
    <style:style style:name="TableRow59" style:family="table-row">
      <style:table-row-properties style:row-height="0.7083in" style:use-optimal-row-height="false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line-height-at-leas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ableCell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widows="2" fo:orphans="2" fo:margin-top="0.0375in" fo:line-height="0.2777in" fo:margin-left="0.25in" fo:margin-right="-0.5in" fo:text-indent="-0.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P75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TableRow76" style:family="table-row">
      <style:table-row-properties style:row-height="0.3923in" style:use-optimal-row-height="false"/>
    </style:style>
    <style:style style:name="TableCell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3" style:family="table-row">
      <style:table-row-properties style:row-height="0.3923in" style:use-optimal-row-height="false"/>
    </style:style>
    <style:style style:name="TableCell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row-height="0.3923in" style:use-optimal-row-height="false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text-autospace="none"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5909in" style:use-optimal-row-height="false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text-autospace="none" fo:text-align="center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text-autospace="none" fo:text-align="justify"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833in" style:use-optimal-row-height="false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text-autospace="none" fo:line-height="0.2222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Row216" style:family="table-row">
      <style:table-row-properties style:min-row-height="0.2729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 fo:line-height="0.2222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line-height="0.2222in" fo:text-indent="0.5833in"/>
    </style:style>
    <style:style style:name="T2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8472in" style:use-optimal-row-height="false" fo:keep-together="always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justify" style:line-height-at-least="0.1666in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 fo:margin-left="0.1263in" fo:text-indent="-0.1263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1" style:family="paragraph">
      <style:paragraph-properties fo:text-align="justify" fo:line-height="0.2222in" fo:margin-right="-0.295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1" style:family="paragraph">
      <style:paragraph-properties fo:text-align="justify" fo:line-height="0.2222in" fo:margin-right="-0.2951in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269" style:parent-style-name="預設段落字型" style:family="text">
      <style:text-properties style:font-name="標楷體" style:font-name-asian="標楷體" fo:letter-spacing="-0.0055in"/>
    </style:style>
    <style:style style:name="T270" style:parent-style-name="預設段落字型" style:family="text">
      <style:text-properties style:font-name="標楷體" style:font-name-asian="標楷體" fo:letter-spacing="-0.0055in"/>
    </style:style>
    <style:style style:name="T271" style:parent-style-name="預設段落字型" style:family="text">
      <style:text-properties style:font-name="標楷體" style:font-name-asian="標楷體" fo:letter-spacing="-0.0055in"/>
    </style:style>
    <style:style style:name="T272" style:parent-style-name="預設段落字型" style:family="text">
      <style:text-properties style:font-name="標楷體" style:font-name-asian="標楷體" fo:letter-spacing="-0.0055in"/>
    </style:style>
    <style:style style:name="T273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74" style:parent-style-name="預設段落字型" style:family="text">
      <style:text-properties style:font-name="標楷體" style:font-name-asian="標楷體" fo:letter-spacing="-0.0055in"/>
    </style:style>
    <style:style style:name="T275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76" style:parent-style-name="預設段落字型" style:family="text">
      <style:text-properties style:font-name="標楷體" style:font-name-asian="標楷體" fo:letter-spacing="-0.0055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1312" draw:id="id0" draw:style-name="a0" draw:name="文字方塊 2" text:anchor-type="paragraph" svg:x="-0.00625in" svg:y="-0.35833in" svg:width="0.79792in" svg:height="0.31875in" style:rel-width="scale" style:rel-height="scale"><draw:text-box><text:p text:style-name="P10">附表1</text:p></draw:text-box><svg:title/><svg:desc/></draw:frame></text:span><text:span text:style-name="T11">農業部</text:span><text:span text:style-name="T12">桃園</text:span><text:span text:style-name="T13">區農業改良場</text:span><text:span text:style-name="T14">115</text:span><text:span text:style-name="T15">年度</text:span><text:span text:style-name="T16">暑期實習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text:span text:style-name="T34"><text:s/>□</text:span><text:span text:style-name="T35">女</text:span><text:span text:style-name="T36"><text:s/>□</text:span><text:span text:style-name="T37">其他</text:span></text:p>
          </table:table-cell>
          <table:table-cell table:style-name="TableCell38" table:number-rows-spanned="3">
            <text:p text:style-name="P39"><text:span text:style-name="T40">(</text:span><text:span text:style-name="T41">二吋照片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生日</text:span></text:p>
          </table:table-cell>
          <table:table-cell table:style-name="TableCell51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就讀學校</text:p>
          </table:table-cell>
          <table:table-cell table:style-name="TableCell62">
            <text:p text:style-name="P63"><text:span text:style-name="T64">學校</text:span><text:span text:style-name="T65">：</text:span><text:span text:style-name="T66"><text:line-break/></text:span><text:span text:style-name="T67">科系：</text:span><text:span text:style-name="T68"><text:s text:c="21"/></text:span></text:p>
          </table:table-cell>
          <table:table-cell table:style-name="TableCell69">
            <text:p text:style-name="P70"><text:span text:style-name="T71">年級</text:span></text:p>
          </table:table-cell>
          <table:table-cell table:style-name="TableCell72">
            <text:p text:style-name="P73"/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特殊</text:span><text:span text:style-name="T80">專長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子郵件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<text:line-break/>聯絡方式</text:p>
          </table:table-cell>
          <table:table-cell table:style-name="TableCell97" table:number-columns-spanned="4">
            <text:p text:style-name="P98"><text:span text:style-name="T99">電話：</text:span><text:span text:style-name="T100">　　　　　　　　　　　</text:span><text:span text:style-name="T101"><text:s text:c="2"/></text:span><text:span text:style-name="T102">手機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緊急</text:span><text:span text:style-name="T107">聯</text:span><text:span text:style-name="T108">絡人</text:span><text:span text:style-name="T109"><text:line-break/></text:span><text:span text:style-name="T110">聯絡方式</text:span></text:p>
          </table:table-cell>
          <table:table-cell table:style-name="TableCell111" table:number-columns-spanned="4">
            <text:p text:style-name="P112">姓名：<text:s text:c="24"/>關係：</text:p>
            <text:p text:style-name="P113"><text:span text:style-name="T114">電話：</text:span><text:span text:style-name="T115"><text:s text:c="24"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校方聯絡人</text:p>
            <text:p text:style-name="P120">聯絡方式</text:p>
          </table:table-cell>
          <table:table-cell table:style-name="TableCell121" table:number-columns-spanned="4">
            <text:p text:style-name="P122">姓名：<text:s text:c="24"/>電話：<text:s text:c="24"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</text:span><text:span text:style-name="T127">實習</text:span><text:span text:style-name="T128"><text:line-break/></text:span><text:span text:style-name="T129">單位</text:span></text:p>
            <text:p text:style-name="P130"><text:span text:style-name="T131">(</text:span><text:span text:style-name="T132">限勾一項</text:span><text:span text:style-name="T133">)</text:span></text:p>
          </table:table-cell>
          <table:table-cell table:style-name="TableCell134" table:number-columns-spanned="4">
            <text:p text:style-name="P135"><text:span text:style-name="T136">□</text:span><text:span text:style-name="T137">作物改良科農藝及農產品加工研究室</text:span><text:span text:style-name="T138">(</text:span><text:span text:style-name="T139">水稻雜糧</text:span><text:span text:style-name="T140">)<text:s/></text:span><text:span text:style-name="T141"><text:line-break/></text:span><text:span text:style-name="T142">(□7</text:span><text:span text:style-name="T143">月</text:span><text:span text:style-name="T144">1</text:span><text:span text:style-name="T145">日至</text:span><text:span text:style-name="T146">7</text:span><text:span text:style-name="T147">月</text:span><text:span text:style-name="T148">31</text:span><text:span text:style-name="T149">日、</text:span><text:span text:style-name="T150">□</text:span><text:span text:style-name="T151">8</text:span><text:span text:style-name="T152">月</text:span><text:span text:style-name="T153">1</text:span><text:span text:style-name="T154">日至</text:span><text:span text:style-name="T155">8</text:span><text:span text:style-name="T156">月</text:span><text:span text:style-name="T157">31</text:span><text:span text:style-name="T158">日</text:span><text:span text:style-name="T159">)</text:span></text:p>
            <text:p text:style-name="P160">□作物改良科農藝及農產品加工研究室Ｂ(7月1日至7月31日)</text:p>
            <text:p text:style-name="P161"><text:span text:style-name="T162">□</text:span><text:span text:style-name="T163">作物改良科蔬菜及採後處理研究室</text:span><text:span text:style-name="T164">(□7</text:span><text:span text:style-name="T165">月</text:span><text:span text:style-name="T166">1</text:span><text:span text:style-name="T167">日至</text:span><text:span text:style-name="T168">7</text:span><text:span text:style-name="T169">月</text:span><text:span text:style-name="T170">31</text:span><text:span text:style-name="T171">日、</text:span><text:span text:style-name="T172">□8</text:span><text:span text:style-name="T173">月</text:span><text:span text:style-name="T174">1</text:span><text:span text:style-name="T175">日至</text:span><text:span text:style-name="T176">8</text:span><text:span text:style-name="T177">月</text:span><text:span text:style-name="T178">31</text:span><text:span text:style-name="T179">日</text:span><text:span text:style-name="T180">)</text:span></text:p>
            <text:p text:style-name="P181"><text:span text:style-name="T182">□</text:span><text:span text:style-name="T183">作物改良科花卉及生物技術研究室</text:span><text:span text:style-name="T184">(□7</text:span><text:span text:style-name="T185">月</text:span><text:span text:style-name="T186">1</text:span><text:span text:style-name="T187">日至</text:span><text:span text:style-name="T188">8</text:span><text:span text:style-name="T189">月</text:span><text:span text:style-name="T190">31</text:span><text:span text:style-name="T191">日</text:span><text:span text:style-name="T192">)</text:span></text:p>
            <text:p text:style-name="P193"><text:span text:style-name="T194">□</text:span><text:span text:style-name="T195">作物環境科土壤保育研究室</text:span><text:span text:style-name="T196">(7</text:span><text:span text:style-name="T197">月</text:span><text:span text:style-name="T198">1</text:span><text:span text:style-name="T199">日至</text:span><text:span text:style-name="T200">7</text:span><text:span text:style-name="T201">月</text:span><text:span text:style-name="T202">31</text:span><text:span text:style-name="T203">日</text:span><text:span text:style-name="T204">)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住宿需求</text:span></text:p>
          </table:table-cell>
          <table:table-cell table:style-name="TableCell209" table:number-columns-spanned="4">
            <text:p text:style-name="P210">□有</text:p>
            <text:p text:style-name="P211">□無</text:p>
            <text:p text:style-name="P212"><text:span text:style-name="T213">因本場學員宿舍尚在整修期間，得提供住宿間數有限，如申請人數超過，將由本場</text:span><text:span text:style-name="T214">抽籤方式</text:span><text:span text:style-name="T215">選定。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</text:span><text:span text:style-name="T220">實習</text:span><text:span text:style-name="T221"><text:line-break/></text:span><text:span text:style-name="T222">期間</text:span></text:p>
          </table:table-cell>
          <table:table-cell table:style-name="TableCell223" table:number-columns-spanned="4">
            <text:p text:style-name="P224"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text:span text:style-name="T230">至</text:span><text:span text:style-name="T231"><text:s text:c="5"/></text:span><text:span text:style-name="T232">年</text:span><text:span text:style-name="T233"><text:s/></text:span><text:span text:style-name="T234"><text:s text:c="3"/></text:span><text:span text:style-name="T235">月</text:span><text:span text:style-name="T236"><text:s text:c="4"/></text:span><text:span text:style-name="T237">日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簡要自述</text:span><text:span text:style-name="T242"><text:s/>(</text:span><text:span text:style-name="T243">請</text:span><text:span text:style-name="T244">以</text:span><text:span text:style-name="T245">1,000</text:span><text:span text:style-name="T246">字</text:span><text:span text:style-name="T247">以</text:span><text:span text:style-name="T248">內敍明實習動機、目的</text:span><text:span text:style-name="T249">、</text:span><text:span text:style-name="T250">實習相關經驗及預期成果等內容</text:span><text:span text:style-name="T251">)</text:span></text:p>
          </table:table-cell>
          <table:table-cell table:style-name="TableCell252" table:number-columns-spanned="4">
            <text:p text:style-name="P253">(如空間不足請自行延伸表格)</text:p>
          </table:table-cell>
          <table:covered-table-cell/>
          <table:covered-table-cell/>
          <table:covered-table-cell/>
        </table:table-row>
      </table:table>
      <text:p text:style-name="P254">附記：</text:p>
      <text:list text:style-name="LFO1" text:continue-numbering="true">
        <text:list-item>
          <text:p text:style-name="P255"><text:span text:style-name="T256">如申請人數超過本場</text:span><text:span text:style-name="T257">實習缺</text:span><text:span text:style-name="T258">額，</text:span><text:span text:style-name="T259">將</text:span><text:span text:style-name="T260">由實習單位進行書面審</text:span><text:span text:style-name="T261">核</text:span><text:span text:style-name="T262">，錄取名單預計於</text:span><text:span text:style-name="T263">5</text:span><text:span text:style-name="T264">月</text:span><text:span text:style-name="T265">30</text:span><text:span text:style-name="T266">日前函復各申請學校。</text:span></text:p>
        </text:list-item>
        <text:list-item>
          <text:p text:style-name="P267"><text:span text:style-name="T268">聯絡人：人事室科員王薇凱</text:span><text:span text:style-name="T269">03-4768216</text:span><text:span text:style-name="T270">轉</text:span><text:span text:style-name="T271">132(</text:span><text:span text:style-name="T272">實習內容</text:span><text:span text:style-name="T273">相關問題</text:span><text:span text:style-name="T274">請洽附件一覽表</text:span><text:span text:style-name="T275">之實習</text:span><text:span text:style-name="T276">單位</text:span><text:span text:style-name="T277">)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P8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User</meta:initial-creator>
    <dc:creator>win10 User</dc:creator>
    <meta:creation-date>2026-04-29T02:39:00Z</meta:creation-date>
    <dc:date>2026-04-29T10:46:00Z</dc:date>
    <meta:print-date>2024-02-27T06:50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112" meta:character-count="754" meta:row-count="5" meta:non-whitespace-character-count="643"/>
  </office:meta>
</office:document-meta>
</file>