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449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 fo:text-indent="0.39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6.8909in" fo:margin-left="-0.5944in" table:align="left"/>
    </style:style>
    <style:style style:name="TableRow10" style:family="table-row">
      <style:table-row-properties style:min-row-height="0.43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51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4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715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70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68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9.06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陶瓷廠</text:p>
      <text:p text:style-name="P2">115年暑假實習生申請單暨自傳履歷表</text:p>
      <text:p text:style-name="P3">收件編號(由本廠填寫)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相片</text:p>
          </table:table-cell>
        </table:table-row>
        <table:table-row table:style-name="TableRow21">
          <table:table-cell table:style-name="TableCell22">
            <text:p text:style-name="P23">身份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學校(全銜)</text:p>
          </table:table-cell>
          <table:table-cell table:style-name="TableCell46">
            <text:p text:style-name="P47"/>
          </table:table-cell>
          <table:table-cell table:style-name="TableCell48">
            <text:p text:style-name="P49">系所/年級(全銜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實習期間</text:p>
          </table:table-cell>
          <table:table-cell table:style-name="TableCell55" table:number-columns-spanned="4">
            <text:p text:style-name="P56">民國 <text:s/><text:s text:c="2"/><text:s text:c="2"/>年<text:s/><text:s/><text:s/><text:s/><text:s/>月<text:s/><text:s/><text:s/><text:s/><text:s/>日至民國 <text:s/><text:s/><text:s/><text:s/>年 <text:s/><text:s text:c="2"/><text:s/>月<text:s/><text:s text:c="2"/><text:s/><text:s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歷</text:p>
            <text:p text:style-name="P60">(實習過的單位)</text:p>
          </table:table-cell>
          <table:table-cell table:style-name="TableCell61">
            <text:p text:style-name="P62"/>
          </table:table-cell>
          <table:table-cell table:style-name="TableCell63">
            <text:p text:style-name="P64">考取證照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最想</text:p>
            <text:p text:style-name="P70">實習組室/</text:p>
            <text:p text:style-name="P71">實習內容</text:p>
          </table:table-cell>
          <table:table-cell table:style-name="TableCell72" table:number-columns-spanned="4">
            <text:p text:style-name="P73">請看完簡章後，再依具備條件與興趣填寫前三志願，本館依所填志願將申請單送該單位審查。</text:p>
            <text:p text:style-name="P74">1.</text:p>
            <text:p text:style-name="P75">2.</text:p>
            <text:p text:style-name="P76">3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指導老師(廠方填寫)</text:p>
          </table:table-cell>
          <table:table-cell table:style-name="TableCell80">
            <text:p text:style-name="P81"/>
          </table:table-cell>
          <table:table-cell table:style-name="TableCell82">
            <text:p text:style-name="P83">在校</text:p>
            <text:p text:style-name="P84">指導老師/推薦人</text:p>
          </table:table-cell>
          <table:table-cell table:style-name="TableCell85" table:number-columns-spanned="2">
            <text:p text:style-name="P86">單位:</text:p>
            <text:p text:style-name="P87">姓名:</text:p>
            <text:p text:style-name="P88">電話:</text:p>
            <text:p text:style-name="P89">信箱:</text:p>
          </table:table-cell>
          <table:covered-table-cell/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>關係</text:p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緊急連絡電話</text:p>
          </table:table-cell>
          <table:table-cell table:style-name="TableCell105" table:number-columns-spanned="2">
            <text:p text:style-name="P106">手機:</text:p>
          </table:table-cell>
          <table:covered-table-cell/>
          <table:table-cell table:style-name="TableCell107" table:number-columns-spanned="2">
            <text:p text:style-name="P108">日間:</text:p>
          </table:table-cell>
          <table:covered-table-cell/>
        </table:table-row>
        <table:table-row table:style-name="TableRow109">
          <table:table-cell table:style-name="TableCell110" table:number-columns-spanned="5">
            <text:p text:style-name="P111">簡要自述與介紹(相關經驗、實習、工讀、興趣、社團等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.279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SSD240G</meta:initial-creator>
    <dc:creator>Genuine</dc:creator>
    <meta:creation-date>2026-04-24T07:55:00Z</meta:creation-date>
    <dc:date>2026-04-24T07:55:00Z</dc:date>
    <meta:template xlink:href="Normal" xlink:type="simple"/>
    <meta:editing-cycles>2</meta:editing-cycles>
    <meta:editing-duration>PT60S</meta:editing-duration>
    <meta:document-statistic meta:page-count="3" meta:paragraph-count="1" meta:word-count="52" meta:character-count="350" meta:row-count="2" meta:non-whitespace-character-count="299"/>
  </office:meta>
</office:document-meta>
</file>