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2.1819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8" style:family="table-row">
      <style:table-row-properties style:min-row-height="0.541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Times New Roman"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ableColumn213" style:family="table-column">
      <style:table-column-properties style:column-width="5.7381in"/>
    </style:style>
    <style:style style:name="Table212" style:family="table">
      <style:table-properties style:width="5.7381in" fo:margin-left="-0.0104in" table:align="left"/>
    </style:style>
    <style:style style:name="TableRow214" style:family="table-row">
      <style:table-row-properties style:min-row-height="3.8388in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7333in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4.0986in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277in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訪視日期</text:p>
            </table:table-cell>
            <table:table-cell table:style-name="TableCell15" table:number-columns-spanned="8">
              <text:p text:style-name="P16"><text:s text:c="5"/>年<text:s text:c="5"/>月<text:s text:c="5"/>日<text:s text:c="6"/>時<text:s text:c="3"/>分至<text:s text:c="4"/>時<text:s text:c="3"/>分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學生姓名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系所班別</text:p>
            </table:table-cell>
            <table:table-cell table:style-name="TableCell24" table:number-columns-spanned="6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實習機構</text:p>
            </table:table-cell>
            <table:table-cell table:style-name="TableCell29" table:number-columns-spanned="8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<text:span text:style-name="T34">實習部門</text:span></text:p>
            </table:table-cell>
            <table:table-cell table:style-name="TableCell35" table:number-columns-spanned="8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>
            <text:p text:style-name="P39">是否超時加班</text:p>
          </table:table-cell>
          <table:table-cell table:style-name="TableCell40" table:number-columns-spanned="8">
            <text:p text:style-name="P41">○是<text:s text:c="3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住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住宿調查</text:span></text:p>
          </table:table-cell>
          <table:table-cell table:style-name="TableCell51" table:number-columns-spanned="8">
            <text:p text:style-name="P52"><text:span text:style-name="T53">□</text:span><text:span text:style-name="T54">家裡</text:span><text:span text:style-name="T55"><text:s text:c="5"/>□</text:span><text:span text:style-name="T56">學校宿舍　　　</text:span><text:span text:style-name="T57">□</text:span><text:span text:style-name="T58">公司宿舍　　　</text:span><text:span text:style-name="T59">□</text:span><text:span text:style-name="T60">租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工作情形</text:p>
          </table:table-cell>
          <table:table-cell table:style-name="TableCell64" table:number-columns-spanned="3">
            <text:p text:style-name="P65">項目</text:p>
          </table:table-cell>
          <table:covered-table-cell/>
          <table:covered-table-cell/>
          <table:table-cell table:style-name="TableCell66">
            <text:p text:style-name="P67">優</text:p>
          </table:table-cell>
          <table:table-cell table:style-name="TableCell68">
            <text:p text:style-name="P69">良</text:p>
          </table:table-cell>
          <table:table-cell table:style-name="TableCell70">
            <text:p text:style-name="P71">可</text:p>
          </table:table-cell>
          <table:table-cell table:style-name="TableCell72">
            <text:p text:style-name="P73">待改進</text:p>
          </table:table-cell>
          <table:table-cell table:style-name="TableCell74">
            <text:p text:style-name="P75">差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1.工作內容與系所專業性相符合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2.實習生在工作崗位上，專業技能的學習狀況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3.實習生對工作的整體滿意度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4.實習生在工作崗位上出勤狀況。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5.實習生與同部門同事之間之互動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6.實習生與主管之間之互動情況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7.實習生與客戶或不同部門同事之間互動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>8.其他事項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學生反應意見：</text:span></text:p>
          </table:table-cell>
          <table:table-cell table:style-name="TableCell184" table:number-columns-spanned="8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實習機構對學生表現評語說明：</text:span></text:p>
          </table:table-cell>
          <table:table-cell table:style-name="TableCell192" table:number-columns-spanned="8"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訪視教師評語及建議事項：</text:span></text:p>
          </table:table-cell>
          <table:table-cell table:style-name="TableCell200" table:number-columns-spanned="8"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/></text:p>
      <text:p text:style-name="P205">實習輔導教師：<text:s text:c="24"/>單位主管：</text:p>
      <text:p text:style-name="P206"/>
      <text:p text:style-name="P207"><text:bookmark-start text:name="_Hlk199341313"/><text:span text:style-name="T208">訪視相關照片</text:span><text:span text:style-name="T209">2</text:span><text:span text:style-name="T210">張</text:span><text:span text:style-name="T211">【僅供參考】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照片簡述:</text:p>
          </table:table-cell>
        </table:table-row>
        <table:table-row table:style-name="TableRow220">
          <table:table-cell table:style-name="TableCell221">
            <text:p text:style-name="P222"><text:s text:c="25"/></text:p>
            <text:p text:style-name="P223"/>
            <text:p text:style-name="P224"><text:s text:c="23"/></text:p>
          </table:table-cell>
        </table:table-row>
        <table:table-row table:style-name="TableRow225">
          <table:table-cell table:style-name="TableCell226">
            <text:p text:style-name="P227">照片簡述:</text:p>
          </table:table-cell>
        </table:table-row>
      </table:table>
      <text:p text:style-name="內文"/>
      <text:p text:style-name="P228"><text:bookmark-end text:name="_Hlk1993413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user</dc:creator>
    <meta:creation-date>2026-06-17T01:04:00Z</meta:creation-date>
    <dc:date>2026-06-17T01:04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