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5194in"/>
    </style:style>
    <style:style style:name="TableColumn26" style:family="table-column">
      <style:table-column-properties style:column-width="1.875in"/>
    </style:style>
    <style:style style:name="TableColumn27" style:family="table-column">
      <style:table-column-properties style:column-width="0.75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875in"/>
    </style:style>
    <style:style style:name="TableColumn30" style:family="table-column">
      <style:table-column-properties style:column-width="1.125in"/>
    </style:style>
    <style:style style:name="Table24" style:family="table">
      <style:table-properties style:width="6.5194in" fo:margin-left="0in" table:align="lef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E0E0E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377in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3826in"/>
    </style:style>
    <style:style style:name="TableCell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4409in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4145in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4798in"/>
    </style:style>
    <style:style style:name="TableCell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style:font-weight-complex="bold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377in" fo:keep-together="always"/>
    </style:style>
    <style:style style:name="TableCell97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1944in" fo:keep-together="always"/>
    </style:style>
    <style:style style:name="TableCell10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background-color="#E0E0E0"/>
      <style:text-properties style:font-name-asian="標楷體"/>
    </style:style>
    <style:style style:name="TableRow111" style:family="table-row">
      <style:table-row-properties style:min-row-height="0.484in" fo:keep-together="always"/>
    </style:style>
    <style:style style:name="TableCell112" style:family="table-cell">
      <style:table-cell-properties fo:border-top="0.0208in solid #000000" fo:border-left="0.0312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end" fo:text-indent="0.098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end" fo:text-indent="0.5833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indent="0.5833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185" style:parent-style-name="預設段落字型" style:family="text">
      <style:text-properties style:font-name-asian="標楷體" fo:font-size="9pt" style:font-size-asian="9pt" style:font-size-complex="9pt"/>
    </style:style>
    <style:style style:name="T186" style:parent-style-name="預設段落字型" style:family="text">
      <style:text-properties style:font-name-asian="標楷體" fo:font-size="9pt" style:font-size-asian="9pt" style:font-size-complex="9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88" style:parent-style-name="預設段落字型" style:family="text">
      <style:text-properties style:font-name-asian="標楷體" fo:font-size="9pt" style:font-size-asian="9pt" style:font-size-complex="9pt"/>
    </style:style>
    <style:style style:name="T189" style:parent-style-name="預設段落字型" style:family="text">
      <style:text-properties style:font-name-asian="標楷體" fo:font-size="9pt" style:font-size-asian="9pt" style:font-size-complex="9pt"/>
    </style:style>
    <style:style style:name="TableCell190" style:family="table-cell">
      <style:table-cell-properties fo:border-top="0.0416in solid #000000" fo:border-left="0.0416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margin-top="0.075in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416in solid #000000" fo:border-left="0.0312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Row196" style:family="table-row">
      <style:table-row-properties style:min-row-height="0.4847in" fo:keep-together="always"/>
    </style:style>
    <style:style style:name="P197" style:parent-style-name="內文" style:family="paragraph">
      <style:paragraph-properties fo:text-indent="0.0986in"/>
      <style:text-properties style:font-name-asian="標楷體"/>
    </style:style>
    <style:style style:name="TableCell198" style:family="table-cell">
      <style:table-cell-properties fo:border-top="0.0208in solid #000000" fo:border-left="0.0416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margin-top="0.075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208in solid #000000" fo:border-left="0.0312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min-row-height="0.484in" fo:keep-together="always"/>
    </style:style>
    <style:style style:name="P205" style:parent-style-name="內文" style:family="paragraph">
      <style:paragraph-properties fo:text-indent="0.0986in"/>
      <style:text-properties style:font-name-asian="標楷體"/>
    </style:style>
    <style:style style:name="TableCell206" style:family="table-cell">
      <style:table-cell-properties fo:border-top="0.0208in solid #000000" fo:border-left="0.0416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margin-top="0.075in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208in solid #000000" fo:border-left="0.0312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min-row-height="0.4847in" fo:keep-together="always"/>
    </style:style>
    <style:style style:name="P215" style:parent-style-name="內文" style:family="paragraph">
      <style:paragraph-properties fo:text-indent="0.0986in"/>
      <style:text-properties style:font-name-asian="標楷體"/>
    </style:style>
    <style:style style:name="TableCell216" style:family="table-cell">
      <style:table-cell-properties fo:border-top="0.0208in solid #000000" fo:border-left="0.0416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margin-top="0.075in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208in solid #000000" fo:border-left="0.0312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style:min-row-height="0.5312in" fo:keep-together="always"/>
    </style:style>
    <style:style style:name="TableCell223" style:family="table-cell">
      <style:table-cell-properties fo:border-top="0.020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end" fo:margin-top="0.125in" fo:text-indent="0.3333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size="9pt" style:font-size-asian="9pt" style:font-size-complex="9pt"/>
    </style:style>
    <style:style style:name="TableRow235" style:family="table-row">
      <style:table-row-properties style:min-row-height="0.5312in" fo:keep-together="always"/>
    </style:style>
    <style:style style:name="TableCell236" style:family="table-cell">
      <style:table-cell-properties fo:border-top="0.0138in solid #000000" fo:border-left="0.0312in solid #000000" fo:border-bottom="0.0312in double #000000" style:border-line-width-bottom="0.0104in 0.0104in 0.0104in" fo:border-right="0.0312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end" fo:margin-top="0.125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ableRow248" style:family="table-row">
      <style:table-row-properties style:min-row-height="0.4812in" fo:keep-together="always"/>
    </style:style>
    <style:style style:name="TableCell249" style:family="table-cell">
      <style:table-cell-properties fo:border-top="0.0138in solid #000000" fo:border-left="0.0312in solid #000000" fo:border-bottom="0.0312in double #000000" style:border-line-width-bottom="0.0104in 0.0104in 0.0104in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Row251" style:family="table-row">
      <style:table-row-properties style:min-row-height="0.6048in" fo:keep-together="always"/>
    </style:style>
    <style:style style:name="TableCell252" style:family="table-cell">
      <style:table-cell-properties fo:border-top="0.0312in double #000000" style:border-line-width-top="0.0104in 0.0104in 0.0104in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text-properties style:font-name="Century Gothic" style:font-name-asian="標楷體"/>
    </style:style>
  </office:automatic-styles>
  <office:body>
    <office:text text:use-soft-page-breaks="true">
      <text:p text:style-name="P1">國立虎尾科技大學<text:s text:c="2"/></text:p>
      <text:p text:style-name="P2"><text:span text:style-name="T3">微奈米科技共用實驗室</text:span><text:span text:style-name="T4"><text:s/></text:span><text:span text:style-name="T5">委託服務檢測單</text:span><text:span text:style-name="T6"><text:s/></text:span><text:span text:style-name="T7"><text:s/></text:span><text:span text:style-name="T8">（校</text:span><text:span text:style-name="T9">外</text:span><text:span text:style-name="T10">適用表格）</text:span></text:p>
      <text:p text:style-name="內文"><text:span text:style-name="T11">(</text:span><text:span text:style-name="T12">加註</text:span><text:span text:style-name="T13"><text:s/>*<text:s/></text:span><text:span text:style-name="T14">為</text:span><text:span text:style-name="T15">申請</text:span><text:span text:style-name="T16">時必須填寫完整之欄位</text:span><text:span text:style-name="T17">) <text:s text:c="15"/></text:span><text:span text:style-name="T18">填單日期：</text:span><text:span text:style-name="T19">　　</text:span><text:span text:style-name="T20">年</text:span><text:span text:style-name="T21">　　</text:span><text:span text:style-name="T22">月</text:span><text:span text:style-name="T23">　　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申<text:s text:c="2"/>請<text:s text:c="2"/>時<text:s text:c="2"/>填<text:s text:c="2"/>寫<text:s text:c="2"/>之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申請單位</text:span><text:span text:style-name="T38">*</text:span><text:span text:style-name="T39"><text:line-break/></text:span><text:span text:style-name="T40"><text:s/></text:span><text:span text:style-name="T41">(</text:span><text:span text:style-name="T42">公司行號或機關學校</text:span><text:span text:style-name="T43">)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申請人*</text:p>
          </table:table-cell>
          <table:covered-table-cell/>
          <table:table-cell table:style-name="TableCell48" table:number-columns-spanned="2">
            <text:p text:style-name="P49"><text:span text:style-name="T50">　　　　　　</text:span><text:span text:style-name="T51"><text:s text:c="3"/></text:span></text:p>
          </table:table-cell>
          <table:covered-table-cell/>
        </table:table-row>
        <table:table-row table:style-name="TableRow52">
          <table:table-cell table:style-name="TableCell53">
            <text:p text:style-name="P54">聯絡人*</text:p>
          </table:table-cell>
          <table:table-cell table:style-name="TableCell55">
            <text:p text:style-name="P56"><text:s text:c="19"/><text:s/></text:p>
          </table:table-cell>
          <table:table-cell table:style-name="TableCell57" table:number-columns-spanned="2">
            <text:p text:style-name="P58">聯絡人部門*<text:s/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聯絡電話*</text:p>
          </table:table-cell>
          <table:table-cell table:style-name="TableCell64">
            <text:p text:style-name="內文"><text:span text:style-name="T65"><text:s/></text:span></text:p>
          </table:table-cell>
          <table:table-cell table:style-name="TableCell66" table:number-columns-spanned="2">
            <text:p text:style-name="P67">手機*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E-mail*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使用儀器名稱*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樣品名稱*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預估檢測</text:p>
            <text:p text:style-name="P87">件數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申請人備註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  <text:p text:style-name="內文"><text:span text:style-name="T99">(</text:span><text:span text:style-name="T100">下表由</text:span><text:span text:style-name="T101">承辦</text:span><text:span text:style-name="T102">人員填寫</text:span><text:span text:style-name="T103">，申請人請註明收據抬頭</text:span><text:span text:style-name="T104"><text:s/></text:span><text:span text:style-name="T105"><text:s text:c="10"/></text:span><text:span text:style-name="T106">_____________________<text:s/></text:span><text:span text:style-name="T107">)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收<text:s text:c="2"/>件/檢<text:s text:c="2"/>測<text:s text:c="3"/>填<text:s text:c="2"/>寫<text:s text:c="2"/>之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4">
            <text:p text:style-name="P113"><text:span text:style-name="T114">*</text:span><text:span text:style-name="T115">檢測時間</text:span><text:span text:style-name="T116">：</text:span><text:span text:style-name="T117">　</text:span><text:span text:style-name="T118"><text:s/></text:span><text:span text:style-name="T119">　</text:span><text:span text:style-name="T120">年</text:span><text:span text:style-name="T121">　</text:span><text:span text:style-name="T122"><text:s/></text:span><text:span text:style-name="T123">　</text:span><text:span text:style-name="T124">月</text:span><text:span text:style-name="T125">　</text:span><text:span text:style-name="T126"><text:s/></text:span><text:span text:style-name="T127">　</text:span><text:span text:style-name="T128">日</text:span><text:span text:style-name="T129">　</text:span><text:span text:style-name="T130"><text:s/></text:span><text:span text:style-name="T131">　</text:span><text:span text:style-name="T132">時</text:span><text:span text:style-name="T133">　</text:span><text:span text:style-name="T134"><text:s/></text:span><text:span text:style-name="T135">　</text:span><text:span text:style-name="T136">分</text:span></text:p>
            <text:p text:style-name="P137"><text:span text:style-name="T138">至：</text:span><text:span text:style-name="T139">　</text:span><text:span text:style-name="T140"><text:s/></text:span><text:span text:style-name="T141">　</text:span><text:span text:style-name="T142">年</text:span><text:span text:style-name="T143">　</text:span><text:span text:style-name="T144"><text:s/></text:span><text:span text:style-name="T145">　</text:span><text:span text:style-name="T146">月</text:span><text:span text:style-name="T147">　</text:span><text:span text:style-name="T148"><text:s/></text:span><text:span text:style-name="T149">　</text:span><text:span text:style-name="T150">日</text:span><text:span text:style-name="T151">　</text:span><text:span text:style-name="T152"><text:s/></text:span><text:span text:style-name="T153">　</text:span><text:span text:style-name="T154">時</text:span><text:span text:style-name="T155">　</text:span><text:span text:style-name="T156"><text:s/></text:span><text:span text:style-name="T157">　</text:span><text:span text:style-name="T158">分</text:span></text:p>
            <text:p text:style-name="P159"><text:span text:style-name="T160">合計：</text:span><text:span text:style-name="T161">　</text:span><text:span text:style-name="T162"><text:s/></text:span><text:span text:style-name="T163">　</text:span><text:span text:style-name="T164">時</text:span><text:span text:style-name="T165">　</text:span><text:span text:style-name="T166"><text:s/></text:span><text:span text:style-name="T167">　</text:span><text:span text:style-name="T168">分</text:span></text:p>
            <text:p text:style-name="內文"><text:span text:style-name="T169">實際檢測件數：</text:span><text:span text:style-name="T170"><text:s/></text:span><text:span text:style-name="T171">　　　　</text:span><text:span text:style-name="T172"><text:s text:c="2"/></text:span><text:span text:style-name="T173">件</text:span></text:p>
            <text:p text:style-name="內文"><text:span text:style-name="T174">*</text:span><text:span text:style-name="T175">耗材</text:span><text:span text:style-name="T176">/</text:span><text:span text:style-name="T177">其它</text:span><text:span text:style-name="T178">服務</text:span><text:span text:style-name="T179">：</text:span></text:p>
            <text:p text:style-name="P180"/>
            <text:p text:style-name="P181"/>
            <text:p text:style-name="內文"><text:span text:style-name="T182"><text:s text:c="25"/></text:span><text:span text:style-name="T183"><text:s/></text:span><text:span text:style-name="T184">(</text:span><text:span text:style-name="T185">此欄資料由</text:span><text:span text:style-name="T186"><text:s/></text:span><text:span text:style-name="T187">儀器檢測人員</text:span><text:span text:style-name="T188">填寫</text:span><text:span text:style-name="T189">)</text:span>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單價</text:span><text:span text:style-name="T193">*</text:span>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2">
            <text:p text:style-name="P199"><text:span text:style-name="T200">儀器使用費</text:span><text:span text:style-name="T201">*</text:span>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2">
            <text:p text:style-name="P207"><text:span text:style-name="T208">耗材</text:span><text:span text:style-name="T209">/</text:span><text:span text:style-name="T210">其它費用</text:span><text:span text:style-name="T211">*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table-cell table:style-name="TableCell216" table:number-columns-spanned="2">
            <text:p text:style-name="P217"><text:span text:style-name="T218">應收金額</text:span><text:span text:style-name="T219">*</text:span>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6">
            <text:p text:style-name="P224"><text:span text:style-name="T225">儀器檢測人員簽名：</text:span><text:span text:style-name="T226">　　　　　　　　</text:span><text:span text:style-name="T227">　</text:span><text:span text:style-name="T228">　　　</text:span><text:span text:style-name="T229">年</text:span><text:span text:style-name="T230">　　　</text:span><text:span text:style-name="T231">月</text:span><text:span text:style-name="T232">　　　</text:span><text:span text:style-name="T233">日</text:span><text:span text:style-name="T234">（檢測完成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<text:span text:style-name="T238">申請委託檢測聯絡人簽名：</text:span><text:span text:style-name="T239">　　　　　　　　</text:span><text:span text:style-name="T240">　</text:span><text:span text:style-name="T241">　　　</text:span><text:span text:style-name="T242">年</text:span><text:span text:style-name="T243">　　　</text:span><text:span text:style-name="T244">月</text:span><text:span text:style-name="T245">　　　</text:span><text:span text:style-name="T246">日</text:span><text:span text:style-name="T247">（檢測完成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承辦人員簽章：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內文"><text:span text:style-name="T253">備註：</text:span><text:span text:style-name="T254">國立虎尾科技大學微奈米科技共用實驗室為</text:span><text:span text:style-name="T255">雙方業務合作聯繫</text:span><text:span text:style-name="T256">及後續統計</text:span><text:span text:style-name="T257">之目的，須蒐集</text:span><text:span text:style-name="T258"><text:s/></text:span><text:span text:style-name="T259">儀器預約使用者的姓名、電話、單位系所(公司行號)、電子郵件等個人資料，以在</text:span><text:span text:style-name="T260">雙方合作關係存續期間及地區內進行必要之聯繫</text:span><text:span text:style-name="T261">。本校於蒐集您的個人資料時，如有欄位未填寫，則可能對聯繫有所影響。如欲更改聯絡人資料或行使其他個人資料保護法第3條的當事人權利，請洽微奈米科技共用實驗室 (05)631-5930 <text:s text:c="2"/>rsh1@nfu.edu.tw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3937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  精密儀器中心</dc:title>
    <dc:description/>
    <dc:subject/>
    <meta:initial-creator>user</meta:initial-creator>
    <dc:creator>Ken Lee</dc:creator>
    <meta:creation-date>2026-06-10T08:30:00Z</meta:creation-date>
    <dc:date>2026-06-10T08:30:00Z</dc:date>
    <meta:print-date>2016-03-10T05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