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0194in"/>
    </style:style>
    <style:style style:name="TableColumn29" style:family="table-column">
      <style:table-column-properties style:column-width="2.12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1.125in"/>
    </style:style>
    <style:style style:name="Table27" style:family="table">
      <style:table-properties style:width="6.5194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312in solid #000000" fo:border-left="0.0312in solid #000000" fo:border-bottom="0.0138in solid #000000" fo:border-right="0.0312in solid #000000" fo:background-color="#E0E0E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5in"/>
      <style:text-properties style:font-name-asian="標楷體" fo:font-size="8pt" style:font-size-asian="8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5in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end"/>
      <style:text-properties style:font-name-asian="標楷體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1944in" fo:keep-together="always"/>
    </style:style>
    <style:style style:name="TableCell98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Century Gothic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1944in" fo:keep-together="always"/>
    </style:style>
    <style:style style:name="TableCell10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background-color="#E0E0E0"/>
      <style:text-properties style:font-name-asian="標楷體"/>
    </style:style>
    <style:style style:name="TableRow109" style:family="table-row">
      <style:table-row-properties style:min-row-height="0.4895in" fo:keep-together="always"/>
    </style:style>
    <style:style style:name="TableCell110" style:family="table-cell">
      <style:table-cell-properties fo:border-top="0.0208in solid #000000" fo:border-left="0.0312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text-indent="0.098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end" fo:text-indent="0.6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indent="0.58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fo:text-indent="1.41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ableCell171" style:family="table-cell">
      <style:table-cell-properties fo:border-top="0.0416in solid #000000" fo:border-left="0.0416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top="0.07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416in solid #000000" fo:border-left="0.0312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895in" fo:keep-together="always"/>
    </style:style>
    <style:style style:name="P178" style:parent-style-name="內文" style:family="paragraph">
      <style:paragraph-properties fo:text-indent="0.0986in"/>
      <style:text-properties style:font-name-asian="標楷體"/>
    </style:style>
    <style:style style:name="TableCell179" style:family="table-cell">
      <style:table-cell-properties fo:border-top="0.0208in solid #000000" fo:border-left="0.0416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075in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solid #000000" fo:border-left="0.0312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4895in" fo:keep-together="always"/>
    </style:style>
    <style:style style:name="P186" style:parent-style-name="內文" style:family="paragraph">
      <style:paragraph-properties fo:text-indent="0.0986in"/>
      <style:text-properties style:font-name-asian="標楷體"/>
    </style:style>
    <style:style style:name="TableCell187" style:family="table-cell">
      <style:table-cell-properties fo:border-top="0.0208in solid #000000" fo:border-left="0.0416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top="0.075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208in solid #000000" fo:border-left="0.0312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4895in" fo:keep-together="always"/>
    </style:style>
    <style:style style:name="P196" style:parent-style-name="內文" style:family="paragraph">
      <style:paragraph-properties fo:text-indent="0.0986in"/>
      <style:text-properties style:font-name-asian="標楷體"/>
    </style:style>
    <style:style style:name="TableCell197" style:family="table-cell">
      <style:table-cell-properties fo:border-top="0.0208in solid #000000" fo:border-left="0.0416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top="0.075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208in solid #000000" fo:border-left="0.0312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4895in" fo:keep-together="always"/>
    </style:style>
    <style:style style:name="TableCell204" style:family="table-cell">
      <style:table-cell-properties fo:border-top="none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 fo:text-inden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ableRow217" style:family="table-row">
      <style:table-row-properties style:min-row-height="0.4895in" fo:keep-together="always"/>
    </style:style>
    <style:style style:name="TableCell218" style:family="table-cell">
      <style:table-cell-properties fo:border-top="0.0069in solid #000000" fo:border-left="0.0312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12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ableRow231" style:family="table-row">
      <style:table-row-properties style:min-row-height="0.4812in" fo:keep-together="always"/>
    </style:style>
    <style:style style:name="TableCell232" style:family="table-cell">
      <style:table-cell-properties fo:border-top="0.0138in solid #000000" fo:border-left="0.0312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5298in" fo:keep-together="always"/>
    </style:style>
    <style:style style:name="TableCell235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Century Gothic" style:font-name-asian="標楷體"/>
    </style:style>
  </office:automatic-styles>
  <office:body>
    <office:text text:use-soft-page-breaks="true">
      <text:p text:style-name="P1">國立虎尾科技大學<text:s text:c="2"/></text:p>
      <text:p text:style-name="內文"><text:span text:style-name="T2"><text:s text:c="12"/></text:span><text:span text:style-name="T3">微奈米科技共用實驗室</text:span><text:span text:style-name="T4"><text:s/></text:span><text:span text:style-name="T5">委託服務</text:span><text:span text:style-name="T6">檢測</text:span><text:span text:style-name="T7">單</text:span><text:span text:style-name="T8"><text:s text:c="2"/></text:span><text:span text:style-name="T9">（校內適用表格）</text:span></text:p>
      <text:p text:style-name="內文"><text:span text:style-name="T10">(</text:span><text:span text:style-name="T11">加註</text:span><text:span text:style-name="T12"><text:s/>*<text:s/></text:span><text:span text:style-name="T13">為</text:span><text:span text:style-name="T14">申請</text:span><text:span text:style-name="T15">時必須填寫完整之欄位</text:span><text:span text:style-name="T16">)</text:span><text:span text:style-name="T17"><text:s text:c="14"/></text:span><text:span text:style-name="T18"><text:s/></text:span><text:span text:style-name="T19"><text:s/></text:span><text:span text:style-name="T20">填單日期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申<text:s text:c="2"/>請<text:s text:c="2"/>時<text:s text:c="2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單位*</text:p>
            <text:p text:style-name="P40">(系所中心)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教師*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人*</text:p>
            <text:p text:style-name="P50">(預約人)</text:p>
          </table:table-cell>
          <table:table-cell table:style-name="TableCell51">
            <text:p text:style-name="P52"><text:s text:c="19"/></text:p>
          </table:table-cell>
          <table:table-cell table:style-name="TableCell53">
            <text:p text:style-name="P54">系所年級*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*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*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E-mail*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使用*</text:p>
            <text:p text:style-name="P75">儀器名稱</text:p>
          </table:table-cell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樣品名稱*</text:p>
          </table:table-cell>
          <table:table-cell table:style-name="TableCell82">
            <text:p text:style-name="P83"/>
          </table:table-cell>
          <table:table-cell table:style-name="TableCell84">
            <text:p text:style-name="P85">預估檢測</text:p>
            <text:p text:style-name="P86">件數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人</text:span><text:span text:style-name="T93">備</text:span><text:span text:style-name="T94">註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  <text:p text:style-name="內文"><text:span text:style-name="T100"><text:s/></text:span><text:span text:style-name="T101">(</text:span><text:span text:style-name="T102">下表由</text:span><text:span text:style-name="T103">實驗室</text:span><text:span text:style-name="T104">人員填寫</text:span><text:span text:style-name="T105"><text:s/>)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收<text:s text:c="2"/>件/檢<text:s text:c="2"/>測<text:s text:c="3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4">
            <text:p text:style-name="P111"><text:span text:style-name="T112">*</text:span><text:span text:style-name="T113">檢測時間</text:span><text:span text:style-name="T114">：</text:span><text:span text:style-name="T115">　　　</text:span><text:span text:style-name="T116">年</text:span><text:span text:style-name="T117">　　　</text:span><text:span text:style-name="T118">月</text:span><text:span text:style-name="T119">　　　</text:span><text:span text:style-name="T120">日</text:span><text:span text:style-name="T121">　</text:span><text:span text:style-name="T122"><text:s/></text:span><text:span text:style-name="T123">　</text:span><text:span text:style-name="T124">時</text:span><text:span text:style-name="T125">　</text:span><text:span text:style-name="T126"><text:s/></text:span><text:span text:style-name="T127">　</text:span><text:span text:style-name="T128">分</text:span></text:p>
            <text:p text:style-name="P129"><text:span text:style-name="T130">至：</text:span><text:span text:style-name="T131">　　　</text:span><text:span text:style-name="T132">年</text:span><text:span text:style-name="T133">　　　</text:span><text:span text:style-name="T134">月</text:span><text:span text:style-name="T135">　　　</text:span><text:span text:style-name="T136">日</text:span><text:span text:style-name="T137">　</text:span><text:span text:style-name="T138"><text:s/></text:span><text:span text:style-name="T139">　</text:span><text:span text:style-name="T140">時</text:span><text:span text:style-name="T141">　</text:span><text:span text:style-name="T142"><text:s/></text:span><text:span text:style-name="T143">　</text:span><text:span text:style-name="T144">分</text:span></text:p>
            <text:p text:style-name="P145"><text:span text:style-name="T146">合計：</text:span><text:span text:style-name="T147">　　　</text:span><text:span text:style-name="T148">時</text:span><text:span text:style-name="T149">　　　</text:span><text:span text:style-name="T150">分</text:span></text:p>
            <text:p text:style-name="內文"><text:span text:style-name="T151">實際檢測件數：</text:span><text:span text:style-name="T152"><text:s/></text:span><text:span text:style-name="T153">　　　　</text:span><text:span text:style-name="T154"><text:s text:c="2"/></text:span><text:span text:style-name="T155">件</text:span></text:p>
            <text:p text:style-name="內文"><text:span text:style-name="T156">*</text:span><text:span text:style-name="T157">耗材</text:span><text:span text:style-name="T158">/</text:span><text:span text:style-name="T159">其它服務</text:span><text:span text:style-name="T160">：</text:span></text:p>
            <text:p text:style-name="P161"/>
            <text:p text:style-name="P162"/>
            <text:p text:style-name="P163"><text:span text:style-name="T164"><text:s text:c="10"/></text:span><text:span text:style-name="T165">(</text:span><text:span text:style-name="T166">此欄資料由</text:span><text:span text:style-name="T167"><text:s/></text:span><text:span text:style-name="T168">儀器檢測人員</text:span><text:span text:style-name="T169">填寫</text:span><text:span text:style-name="T170">)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單價</text:span><text:span text:style-name="T174">*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>
            <text:p text:style-name="P180"><text:span text:style-name="T181">儀器使用費</text:span><text:span text:style-name="T182">*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>
            <text:p text:style-name="P188"><text:span text:style-name="T189">耗材</text:span><text:span text:style-name="T190">/</text:span><text:span text:style-name="T191">其它費用</text:span><text:span text:style-name="T192">*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>
            <text:p text:style-name="P198"><text:span text:style-name="T199">應收金額</text:span><text:span text:style-name="T200">*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儀器檢測人員簽名：</text:span><text:span text:style-name="T207">　　　　　　　　</text:span><text:span text:style-name="T208">　　</text:span><text:span text:style-name="T209"><text:s/></text:span><text:span text:style-name="T210">　　　</text:span><text:span text:style-name="T211">年</text:span><text:span text:style-name="T212">　　　</text:span><text:span text:style-name="T213">月</text:span><text:span text:style-name="T214">　　　</text:span><text:span text:style-name="T215">日</text:span><text:span text:style-name="T216">（檢測完成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委託檢測聯絡人簽名：</text:span><text:span text:style-name="T221">　　　　　　　　</text:span><text:span text:style-name="T222">　　</text:span><text:span text:style-name="T223"><text:s/></text:span><text:span text:style-name="T224">　　　</text:span><text:span text:style-name="T225">年</text:span><text:span text:style-name="T226">　　　</text:span><text:span text:style-name="T227">月</text:span><text:span text:style-name="T228">　　　</text:span><text:span text:style-name="T229">日</text:span><text:span text:style-name="T230">（檢測完成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承辦人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備註</text:span><text:span text:style-name="T238">：</text:span><text:span text:style-name="T239">國立虎尾科技大學微奈米科技共用實驗室為</text:span><text:span text:style-name="T240">雙方業務合作聯繫</text:span><text:span text:style-name="T241">及後續統計</text:span><text:span text:style-name="T242">之目的，須蒐集</text:span><text:span text:style-name="T243"><text:s/></text:span><text:span text:style-name="T244">儀器預約使用者的姓名、電話、單位系所(公司行號)、電子郵件等個人資料，以在</text:span><text:span text:style-name="T245">雙方合作關係存續期間及地區內進行必要之聯繫</text:span><text:span text:style-name="T246">。本校於蒐集您的個人資料時，如有欄位未填寫，則可能對聯繫有所影響。如欲更改聯絡人資料或行使其他個人資料保護法第3條的當事人權利，請洽微奈米科技共用實驗室 (05)631-5930 <text:s text:c="2"/>rsh1@nfu.edu.tw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  精密儀器中心</dc:title>
    <dc:description/>
    <dc:subject/>
    <meta:initial-creator>user</meta:initial-creator>
    <dc:creator>Ken Lee</dc:creator>
    <meta:creation-date>2026-06-10T08:30:00Z</meta:creation-date>
    <dc:date>2026-06-10T08:30:00Z</dc:date>
    <meta:print-date>2016-03-10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